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4326in" style:rel-column-width="4094*"/>
    </style:style>
    <style:style style:name="Table1.B" style:family="table-column">
      <style:table-column-properties style:column-width="0.9417in" style:rel-column-width="8911*"/>
    </style:style>
    <style:style style:name="Table1.C" style:family="table-column">
      <style:table-column-properties style:column-width="3.5583in" style:rel-column-width="33674*"/>
    </style:style>
    <style:style style:name="Table1.D" style:family="table-column">
      <style:table-column-properties style:column-width="0.5007in" style:rel-column-width="4738*"/>
    </style:style>
    <style:style style:name="Table1.E" style:family="table-column">
      <style:table-column-properties style:column-width="0.75in" style:rel-column-width="7097*"/>
    </style:style>
    <style:style style:name="Table1.F" style:family="table-column">
      <style:table-column-properties style:column-width="0.7417in" style:rel-column-width="702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1833in" style:rel-column-width="58516*"/>
    </style:style>
    <style:style style:name="Table3.B" style:family="table-column">
      <style:table-column-properties style:column-width="0.7417in" style:rel-column-width="701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3" style:family="table-row">
      <style:table-row-properties style:min-row-height="0.3375in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4333in" style:rel-column-width="4100*"/>
    </style:style>
    <style:style style:name="Table4.B" style:family="table-column">
      <style:table-column-properties style:column-width="0.9417in" style:rel-column-width="8911*"/>
    </style:style>
    <style:style style:name="Table4.C" style:family="table-column">
      <style:table-column-properties style:column-width="3.5583in" style:rel-column-width="33674*"/>
    </style:style>
    <style:style style:name="Table4.D" style:family="table-column">
      <style:table-column-properties style:column-width="0.4417in" style:rel-column-width="4179*"/>
    </style:style>
    <style:style style:name="Table4.E" style:family="table-column">
      <style:table-column-properties style:column-width="0.75in" style:rel-column-width="7097*"/>
    </style:style>
    <style:style style:name="Table4.F" style:family="table-column">
      <style:table-column-properties style:column-width="0.8in" style:rel-column-width="7574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text-position="super 58%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untry Life Natural Foods </text:span><text:s text:c="5"/>Website: clnf.org</text:p>
      <text:p text:style-name="P3"><text:span text:style-name="T3">Whole Grain 100 Natural Foods Co-Op </text:span><text:s text:c="13"/>Website: wholegrain100.com</text:p>
      <text:p text:style-name="P4"><text:span text:style-name="T2">Mail Order &amp; Checks payable to: </text:span><text:tab/>Tamara Carl <text:tab/><text:tab/> <text:s text:c="7"/>Phone: 520-333-3360</text:p>
      <text:p text:style-name="P4"><text:tab/><text:tab/><text:tab/><text:tab/><text:tab/>4650 Hwy 178W </text:p>
      <text:p text:style-name="P4"><text:tab/><text:tab/><text:tab/><text:tab/><text:tab/>Lakeview, AR 72642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Name:</text:p>
          </table:table-cell>
        </table:table-row>
        <table:table-row>
          <table:table-cell table:style-name="Table2.A2" office:value-type="string">
            <text:p text:style-name="Table_20_Contents">Address:</text:p>
          </table:table-cell>
        </table:table-row>
        <table:table-row>
          <table:table-cell table:style-name="Table2.A2" office:value-type="string">
            <text:p text:style-name="Table_20_Contents">Email:</text:p>
          </table:table-cell>
        </table:table-row>
        <table:table-row>
          <table:table-cell table:style-name="Table2.A2" office:value-type="string">
            <text:p text:style-name="Table_20_Contents">Phone: Home <text:s text:c="58"/>Cell:</text:p>
          </table:table-cell>
        </table:table-row>
        <table:table-row>
          <table:table-cell table:style-name="Table2.A2" office:value-type="string">
            <text:p text:style-name="P2">Please Print and Use Dark Ink</text:p>
          </table:table-cell>
        </table:table-row>
        <table:table-row>
          <table:table-cell table:style-name="Table2.A2" office:value-type="string">
            <text:p text:style-name="P1">Next Order Due: <text:s/>Jan. 16<text:span text:style-name="T4">th</text:span> /<text:span text:style-name="T4"> <text:s/></text:span>Mar. 13<text:span text:style-name="T4">th</text:span> /<text:span text:style-name="T4"> <text:s/></text:span>May 8<text:span text:style-name="T4">th</text:span> /<text:span text:style-name="T4"> <text:s text:c="2"/></text:span>July 3<text:span text:style-name="T4">rd</text:span> / <text:s/>Aug. 28<text:span text:style-name="T4">Th</text:span> / <text:span text:style-name="T4"><text:s/></text:span>Oct. 23<text:span text:style-name="T4">rd</text:span> / <text:s/>Dec. 24<text:span text:style-name="T4">th</text:span> 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Qty</text:p>
          </table:table-cell>
          <table:table-cell table:style-name="Table1.A1" office:value-type="string">
            <text:p text:style-name="P1">Product #</text:p>
          </table:table-cell>
          <table:table-cell table:style-name="Table1.A1" office:value-type="string">
            <text:p text:style-name="Table_20_Contents"><text:s text:c="31"/><text:span text:style-name="T2"><text:s/>Description</text:span></text:p>
          </table:table-cell>
          <table:table-cell table:style-name="Table1.A1" office:value-type="string">
            <text:p text:style-name="Table_20_Contents"><text:s text:c="2"/><text:span text:style-name="T2">Size</text:span></text:p>
          </table:table-cell>
          <table:table-cell table:style-name="Table1.A1" office:value-type="string">
            <text:p text:style-name="P1">Price Ea.</text:p>
          </table:table-cell>
          <table:table-cell table:style-name="Table1.F1" office:value-type="string">
            <text:p text:style-name="P1">Ext.Pric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 text:c="53"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 text:c="53"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 text:c="65"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 text:c="116"/>Subtotal this page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<text:s text:c="117"/>Total from page 2</text:p>
          </table:table-cell>
          <table:table-cell table:style-name="Table3.B2" office:value-type="string">
            <text:p text:style-name="Table_20_Contents"/>
          </table:table-cell>
        </table:table-row>
        <table:table-row table:style-name="Table3.3">
          <table:table-cell table:style-name="Table3.A2" office:value-type="string">
            <text:p text:style-name="Table_20_Contents"><text:s text:c="9"/>(This covers sales tax and <text:s/>my expenses) <text:s text:c="52"/><text:span text:style-name="T5">13% fee</text:span>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5"><text:soft-page-break/>Page 2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1"><text:s/>Qty</text:p>
          </table:table-cell>
          <table:table-cell table:style-name="Table4.A1" office:value-type="string">
            <text:p text:style-name="Table_20_Contents"><text:s/><text:span text:style-name="T2"><text:s/>Product #</text:span></text:p>
          </table:table-cell>
          <table:table-cell table:style-name="Table4.A1" office:value-type="string">
            <text:p text:style-name="Table_20_Contents"><text:s text:c="35"/><text:span text:style-name="T2">Description</text:span></text:p>
          </table:table-cell>
          <table:table-cell table:style-name="Table4.A1" office:value-type="string">
            <text:p text:style-name="P1"><text:s/>Size</text:p>
          </table:table-cell>
          <table:table-cell table:style-name="Table4.A1" office:value-type="string">
            <text:p text:style-name="P1">Price Ea.</text:p>
          </table:table-cell>
          <table:table-cell table:style-name="Table4.F1" office:value-type="string">
            <text:p text:style-name="P1">Ext. Price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Signature &amp; Date (at Pick-up)_________________________________________Total _____________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44S</meta:editing-duration>
    <meta:editing-cycles>15</meta:editing-cycles>
    <meta:generator>OpenOffice/4.1.5$Win32 OpenOffice.org_project/415m1$Build-9789</meta:generator>
    <dc:date>2018-12-31T12:39:49.45</dc:date>
    <meta:print-date>2016-03-24T07:00:24.047000000</meta:print-date>
    <meta:document-statistic meta:table-count="4" meta:image-count="0" meta:object-count="0" meta:page-count="2" meta:paragraph-count="31" meta:word-count="106" meta:character-count="1273"/>
    <meta:user-defined meta:name="Info 1"/>
    <meta:user-defined meta:name="Info 2"/>
    <meta:user-defined meta:name="Info 3"/>
    <meta:user-defined meta:name="Info 4"/>
  </office:meta>
</office:document-meta>
</file>